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4.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VIT</text:p>
          </table:table-cell>
          <table:table-cell office:value-type="string">
            <text:p>Damage (w/ Jakk)</text:p>
          </table:table-cell>
          <table:table-cell office:value-type="string">
            <text:p>Damage (w/o Jakk)</text:p>
          </table:table-cell>
          <table:table-cell office:value-type="string">
            <text:p>Damage (Surv)</text:p>
          </table:table-cell>
          <table:table-cell office:value-type="string">
            <text:p>Damage (Surv – Not Neutral)</text:p>
          </table:table-cell>
          <table:table-cell office:value-type="string">
            <text:p>HP (Superior)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FLOOR(10* ( 0.5* (1- 0.5) * (1- 0.5) * 0.6* ( 0.7* 125* 125* [.A5:.A18] / (125+ [.A5:.A18]) ) );1)" office:value-type="float" office:value="315">
            <text:p>315</text:p>
          </table:table-cell>
          <table:table-cell table:formula="oooc:=FLOOR(10* ( 0.5* (1- 0.5) * (1- 0.2) * 0.6* ( 0.7* 125* 125* [.A5:.A18] / (125+ [.A5:.A18]) ) );1)" office:value-type="float" office:value="504">
            <text:p>504</text:p>
          </table:table-cell>
          <table:table-cell table:formula="oooc:=FLOOR(10* ( 0.5* (1- 0.4) * (1- 0.41) * 0.6* ( 0.7* 125* 125* [.A5:.A18] / (125+ [.A5:.A18]) ) );1)" office:value-type="float" office:value="446">
            <text:p>446</text:p>
          </table:table-cell>
          <table:table-cell table:formula="oooc:=FLOOR(10* ( 0.5* (1- 0.4) * (1- 0.2) * 0.6* ( 0.7* 125* 125* [.A5:.A18] / (125+ [.A5:.A18]) ) );1)" office:value-type="float" office:value="605">
            <text:p>605</text:p>
          </table:table-cell>
          <table:table-cell table:formula="oooc:=FLOOR(FLOOR((35+99*5+(99-1)*(2+99)/2*0.75);1)*(1+[.A5:.A18]/100)*1.1*1.25;1)" office:value-type="float" office:value="6122">
            <text:p>612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FLOOR(10* ( 0.5* (1- 0.5) * (1- 0.5) * 0.6* ( 0.7* 125* 125* [.A6:.A19] / (125+ [.A6:.A19]) ) );1)" office:value-type="float" office:value="607">
            <text:p>607</text:p>
          </table:table-cell>
          <table:table-cell table:formula="oooc:=FLOOR(10* ( 0.5* (1- 0.5) * (1- 0.2) * 0.6* ( 0.7* 125* 125* [.A6:.A19] / (125+ [.A6:.A19]) ) );1)" office:value-type="float" office:value="972">
            <text:p>972</text:p>
          </table:table-cell>
          <table:table-cell table:formula="oooc:=FLOOR(10* ( 0.5* (1- 0.4) * (1- 0.41) * 0.6* ( 0.7* 125* 125* [.A6:.A19] / (125+ [.A6:.A19]) ) );1)" office:value-type="float" office:value="860">
            <text:p>860</text:p>
          </table:table-cell>
          <table:table-cell table:formula="oooc:=FLOOR(10* ( 0.5* (1- 0.4) * (1- 0.2) * 0.6* ( 0.7* 125* 125* [.A6:.A19] / (125+ [.A6:.A19]) ) );1)" office:value-type="float" office:value="1166">
            <text:p>1166</text:p>
          </table:table-cell>
          <table:table-cell table:formula="oooc:=FLOOR(FLOOR((35+99*5+(99-1)*(2+99)/2*0.75);1)*(1+[.A6:.A19]/100)*1.1*1.25;1)" office:value-type="float" office:value="6414">
            <text:p>6414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FLOOR(10* ( 0.5* (1- 0.5) * (1- 0.5) * 0.6* ( 0.7* 125* 125* [.A7:.A20] / (125+ [.A7:.A20]) ) );1)" office:value-type="float" office:value="1131">
            <text:p>1131</text:p>
          </table:table-cell>
          <table:table-cell table:formula="oooc:=FLOOR(10* ( 0.5* (1- 0.5) * (1- 0.2) * 0.6* ( 0.7* 125* 125* [.A7:.A20] / (125+ [.A7:.A20]) ) );1)" office:value-type="float" office:value="1810">
            <text:p>1810</text:p>
          </table:table-cell>
          <table:table-cell table:formula="oooc:=FLOOR(10* ( 0.5* (1- 0.4) * (1- 0.41) * 0.6* ( 0.7* 125* 125* [.A7:.A20] / (125+ [.A7:.A20]) ) );1)" office:value-type="float" office:value="1602">
            <text:p>1602</text:p>
          </table:table-cell>
          <table:table-cell table:formula="oooc:=FLOOR(10* ( 0.5* (1- 0.4) * (1- 0.2) * 0.6* ( 0.7* 125* 125* [.A7:.A20] / (125+ [.A7:.A20]) ) );1)" office:value-type="float" office:value="2172">
            <text:p>2172</text:p>
          </table:table-cell>
          <table:table-cell table:formula="oooc:=FLOOR(FLOOR((35+99*5+(99-1)*(2+99)/2*0.75);1)*(1+[.A7:.A20]/100)*1.1*1.25;1)" office:value-type="float" office:value="6997">
            <text:p>6997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ooc:=FLOOR(10* ( 0.5* (1- 0.5) * (1- 0.5) * 0.6* ( 0.7* 125* 125* [.A8:.A21] / (125+ [.A8:.A21]) ) );1)" office:value-type="float" office:value="1587">
            <text:p>1587</text:p>
          </table:table-cell>
          <table:table-cell table:formula="oooc:=FLOOR(10* ( 0.5* (1- 0.5) * (1- 0.2) * 0.6* ( 0.7* 125* 125* [.A8:.A21] / (125+ [.A8:.A21]) ) );1)" office:value-type="float" office:value="2540">
            <text:p>2540</text:p>
          </table:table-cell>
          <table:table-cell table:formula="oooc:=FLOOR(10* ( 0.5* (1- 0.4) * (1- 0.41) * 0.6* ( 0.7* 125* 125* [.A8:.A21] / (125+ [.A8:.A21]) ) );1)" office:value-type="float" office:value="2248">
            <text:p>2248</text:p>
          </table:table-cell>
          <table:table-cell table:formula="oooc:=FLOOR(10* ( 0.5* (1- 0.4) * (1- 0.2) * 0.6* ( 0.7* 125* 125* [.A8:.A21] / (125+ [.A8:.A21]) ) );1)" office:value-type="float" office:value="3048">
            <text:p>3048</text:p>
          </table:table-cell>
          <table:table-cell table:formula="oooc:=FLOOR(FLOOR((35+99*5+(99-1)*(2+99)/2*0.75);1)*(1+[.A8:.A21]/100)*1.1*1.25;1)" office:value-type="float" office:value="7580">
            <text:p>758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ooc:=FLOOR(10* ( 0.5* (1- 0.5) * (1- 0.5) * 0.6* ( 0.7* 125* 125* [.A9:.A22] / (125+ [.A9:.A22]) ) );1)" office:value-type="float" office:value="1988">
            <text:p>1988</text:p>
          </table:table-cell>
          <table:table-cell table:formula="oooc:=FLOOR(10* ( 0.5* (1- 0.5) * (1- 0.2) * 0.6* ( 0.7* 125* 125* [.A9:.A22] / (125+ [.A9:.A22]) ) );1)" office:value-type="float" office:value="3181">
            <text:p>3181</text:p>
          </table:table-cell>
          <table:table-cell table:formula="oooc:=FLOOR(10* ( 0.5* (1- 0.4) * (1- 0.41) * 0.6* ( 0.7* 125* 125* [.A9:.A22] / (125+ [.A9:.A22]) ) );1)" office:value-type="float" office:value="2815">
            <text:p>2815</text:p>
          </table:table-cell>
          <table:table-cell table:formula="oooc:=FLOOR(10* ( 0.5* (1- 0.4) * (1- 0.2) * 0.6* ( 0.7* 125* 125* [.A9:.A22] / (125+ [.A9:.A22]) ) );1)" office:value-type="float" office:value="3818">
            <text:p>3818</text:p>
          </table:table-cell>
          <table:table-cell table:formula="oooc:=FLOOR(FLOOR((35+99*5+(99-1)*(2+99)/2*0.75);1)*(1+[.A9:.A22]/100)*1.1*1.25;1)" office:value-type="float" office:value="8163">
            <text:p>816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ooc:=FLOOR(10* ( 0.5* (1- 0.5) * (1- 0.5) * 0.6* ( 0.7* 125* 125* [.A10:.A23] / (125+ [.A10:.A23]) ) );1)" office:value-type="float" office:value="2343">
            <text:p>2343</text:p>
          </table:table-cell>
          <table:table-cell table:formula="oooc:=FLOOR(10* ( 0.5* (1- 0.5) * (1- 0.2) * 0.6* ( 0.7* 125* 125* [.A10:.A23] / (125+ [.A10:.A23]) ) );1)" office:value-type="float" office:value="3750">
            <text:p>3750</text:p>
          </table:table-cell>
          <table:table-cell table:formula="oooc:=FLOOR(10* ( 0.5* (1- 0.4) * (1- 0.41) * 0.6* ( 0.7* 125* 125* [.A10:.A23] / (125+ [.A10:.A23]) ) );1)" office:value-type="float" office:value="3318">
            <text:p>3318</text:p>
          </table:table-cell>
          <table:table-cell table:formula="oooc:=FLOOR(10* ( 0.5* (1- 0.4) * (1- 0.2) * 0.6* ( 0.7* 125* 125* [.A10:.A23] / (125+ [.A10:.A23]) ) );1)" office:value-type="float" office:value="4500">
            <text:p>4500</text:p>
          </table:table-cell>
          <table:table-cell table:formula="oooc:=FLOOR(FLOOR((35+99*5+(99-1)*(2+99)/2*0.75);1)*(1+[.A10:.A23]/100)*1.1*1.25;1)" office:value-type="float" office:value="8747">
            <text:p>874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ooc:=FLOOR(10* ( 0.5* (1- 0.5) * (1- 0.5) * 0.6* ( 0.7* 125* 125* [.A11:.A24] / (125+ [.A11:.A24]) ) );1)" office:value-type="float" office:value="2660">
            <text:p>2660</text:p>
          </table:table-cell>
          <table:table-cell table:formula="oooc:=FLOOR(10* ( 0.5* (1- 0.5) * (1- 0.2) * 0.6* ( 0.7* 125* 125* [.A11:.A24] / (125+ [.A11:.A24]) ) );1)" office:value-type="float" office:value="4256">
            <text:p>4256</text:p>
          </table:table-cell>
          <table:table-cell table:formula="oooc:=FLOOR(10* ( 0.5* (1- 0.4) * (1- 0.41) * 0.6* ( 0.7* 125* 125* [.A11:.A24] / (125+ [.A11:.A24]) ) );1)" office:value-type="float" office:value="3767">
            <text:p>3767</text:p>
          </table:table-cell>
          <table:table-cell table:formula="oooc:=FLOOR(10* ( 0.5* (1- 0.4) * (1- 0.2) * 0.6* ( 0.7* 125* 125* [.A11:.A24] / (125+ [.A11:.A24]) ) );1)" office:value-type="float" office:value="5108">
            <text:p>5108</text:p>
          </table:table-cell>
          <table:table-cell table:formula="oooc:=FLOOR(FLOOR((35+99*5+(99-1)*(2+99)/2*0.75);1)*(1+[.A11:.A24]/100)*1.1*1.25;1)" office:value-type="float" office:value="9330">
            <text:p>9330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ooc:=FLOOR(10* ( 0.5* (1- 0.5) * (1- 0.5) * 0.6* ( 0.7* 125* 125* [.A12:.A25] / (125+ [.A12:.A25]) ) );1)" office:value-type="float" office:value="2944">
            <text:p>2944</text:p>
          </table:table-cell>
          <table:table-cell table:formula="oooc:=FLOOR(10* ( 0.5* (1- 0.5) * (1- 0.2) * 0.6* ( 0.7* 125* 125* [.A12:.A25] / (125+ [.A12:.A25]) ) );1)" office:value-type="float" office:value="4711">
            <text:p>4711</text:p>
          </table:table-cell>
          <table:table-cell table:formula="oooc:=FLOOR(10* ( 0.5* (1- 0.4) * (1- 0.41) * 0.6* ( 0.7* 125* 125* [.A12:.A25] / (125+ [.A12:.A25]) ) );1)" office:value-type="float" office:value="4169">
            <text:p>4169</text:p>
          </table:table-cell>
          <table:table-cell table:formula="oooc:=FLOOR(10* ( 0.5* (1- 0.4) * (1- 0.2) * 0.6* ( 0.7* 125* 125* [.A12:.A25] / (125+ [.A12:.A25]) ) );1)" office:value-type="float" office:value="5653">
            <text:p>5653</text:p>
          </table:table-cell>
          <table:table-cell table:formula="oooc:=FLOOR(FLOOR((35+99*5+(99-1)*(2+99)/2*0.75);1)*(1+[.A12:.A25]/100)*1.1*1.25;1)" office:value-type="float" office:value="9913">
            <text:p>991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ooc:=FLOOR(10* ( 0.5* (1- 0.5) * (1- 0.5) * 0.6* ( 0.7* 125* 125* [.A13:.A26] / (125+ [.A13:.A26]) ) );1)" office:value-type="float" office:value="3201">
            <text:p>3201</text:p>
          </table:table-cell>
          <table:table-cell table:formula="oooc:=FLOOR(10* ( 0.5* (1- 0.5) * (1- 0.2) * 0.6* ( 0.7* 125* 125* [.A13:.A26] / (125+ [.A13:.A26]) ) );1)" office:value-type="float" office:value="5121">
            <text:p>5121</text:p>
          </table:table-cell>
          <table:table-cell table:formula="oooc:=FLOOR(10* ( 0.5* (1- 0.4) * (1- 0.41) * 0.6* ( 0.7* 125* 125* [.A13:.A26] / (125+ [.A13:.A26]) ) );1)" office:value-type="float" office:value="4532">
            <text:p>4532</text:p>
          </table:table-cell>
          <table:table-cell table:formula="oooc:=FLOOR(10* ( 0.5* (1- 0.4) * (1- 0.2) * 0.6* ( 0.7* 125* 125* [.A13:.A26] / (125+ [.A13:.A26]) ) );1)" office:value-type="float" office:value="6146">
            <text:p>6146</text:p>
          </table:table-cell>
          <table:table-cell table:formula="oooc:=FLOOR(FLOOR((35+99*5+(99-1)*(2+99)/2*0.75);1)*(1+[.A13:.A26]/100)*1.1*1.25;1)" office:value-type="float" office:value="10496">
            <text:p>10496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ooc:=FLOOR(10* ( 0.5* (1- 0.5) * (1- 0.5) * 0.6* ( 0.7* 125* 125* [.A14:.A27] / (125+ [.A14:.A27]) ) );1)" office:value-type="float" office:value="3433">
            <text:p>3433</text:p>
          </table:table-cell>
          <table:table-cell table:formula="oooc:=FLOOR(10* ( 0.5* (1- 0.5) * (1- 0.2) * 0.6* ( 0.7* 125* 125* [.A14:.A27] / (125+ [.A14:.A27]) ) );1)" office:value-type="float" office:value="5494">
            <text:p>5494</text:p>
          </table:table-cell>
          <table:table-cell table:formula="oooc:=FLOOR(10* ( 0.5* (1- 0.4) * (1- 0.41) * 0.6* ( 0.7* 125* 125* [.A14:.A27] / (125+ [.A14:.A27]) ) );1)" office:value-type="float" office:value="4862">
            <text:p>4862</text:p>
          </table:table-cell>
          <table:table-cell table:formula="oooc:=FLOOR(10* ( 0.5* (1- 0.4) * (1- 0.2) * 0.6* ( 0.7* 125* 125* [.A14:.A27] / (125+ [.A14:.A27]) ) );1)" office:value-type="float" office:value="6593">
            <text:p>6593</text:p>
          </table:table-cell>
          <table:table-cell table:formula="oooc:=FLOOR(FLOOR((35+99*5+(99-1)*(2+99)/2*0.75);1)*(1+[.A14:.A27]/100)*1.1*1.25;1)" office:value-type="float" office:value="11079">
            <text:p>11079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ooc:=FLOOR(10* ( 0.5* (1- 0.5) * (1- 0.5) * 0.6* ( 0.7* 125* 125* [.A15:.A28] / (125+ [.A15:.A28]) ) );1)" office:value-type="float" office:value="3645">
            <text:p>3645</text:p>
          </table:table-cell>
          <table:table-cell table:formula="oooc:=FLOOR(10* ( 0.5* (1- 0.5) * (1- 0.2) * 0.6* ( 0.7* 125* 125* [.A15:.A28] / (125+ [.A15:.A28]) ) );1)" office:value-type="float" office:value="5833">
            <text:p>5833</text:p>
          </table:table-cell>
          <table:table-cell table:formula="oooc:=FLOOR(10* ( 0.5* (1- 0.4) * (1- 0.41) * 0.6* ( 0.7* 125* 125* [.A15:.A28] / (125+ [.A15:.A28]) ) );1)" office:value-type="float" office:value="5162">
            <text:p>5162</text:p>
          </table:table-cell>
          <table:table-cell table:formula="oooc:=FLOOR(10* ( 0.5* (1- 0.4) * (1- 0.2) * 0.6* ( 0.7* 125* 125* [.A15:.A28] / (125+ [.A15:.A28]) ) );1)" office:value-type="float" office:value="7000">
            <text:p>7000</text:p>
          </table:table-cell>
          <table:table-cell table:formula="oooc:=FLOOR(FLOOR((35+99*5+(99-1)*(2+99)/2*0.75);1)*(1+[.A15:.A28]/100)*1.1*1.25;1)" office:value-type="float" office:value="11662">
            <text:p>11662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ooc:=FLOOR(10* ( 0.5* (1- 0.5) * (1- 0.5) * 0.6* ( 0.7* 125* 125* [.A16:.A29] / (125+ [.A16:.A29]) ) );1)" office:value-type="float" office:value="3705">
            <text:p>3705</text:p>
          </table:table-cell>
          <table:table-cell table:formula="oooc:=FLOOR(10* ( 0.5* (1- 0.5) * (1- 0.2) * 0.6* ( 0.7* 125* 125* [.A16:.A29] / (125+ [.A16:.A29]) ) );1)" office:value-type="float" office:value="5929">
            <text:p>5929</text:p>
          </table:table-cell>
          <table:table-cell table:formula="oooc:=FLOOR(10* ( 0.5* (1- 0.4) * (1- 0.41) * 0.6* ( 0.7* 125* 125* [.A16:.A29] / (125+ [.A16:.A29]) ) );1)" office:value-type="float" office:value="5247">
            <text:p>5247</text:p>
          </table:table-cell>
          <table:table-cell table:formula="oooc:=FLOOR(10* ( 0.5* (1- 0.4) * (1- 0.2) * 0.6* ( 0.7* 125* 125* [.A16:.A29] / (125+ [.A16:.A29]) ) );1)" office:value-type="float" office:value="7115">
            <text:p>7115</text:p>
          </table:table-cell>
          <table:table-cell table:formula="oooc:=FLOOR(FLOOR((35+99*5+(99-1)*(2+99)/2*0.75);1)*(1+[.A16:.A29]/100)*1.1*1.25;1)" office:value-type="float" office:value="11837">
            <text:p>11837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number-columns-repeated="2"/>
          <table:table-cell table:formula="oooc:=FLOOR(10* ( 0.5* (1- 0.4) * (1- 0.41) * 0.6* ( 0.7* 125* 125* [.A17:.A30] / (125+ [.A17:.A30]) ) );1)" office:value-type="float" office:value="5437">
            <text:p>5437</text:p>
          </table:table-cell>
          <table:table-cell table:formula="oooc:=FLOOR(10* ( 0.5* (1- 0.4) * (1- 0.2) * 0.6* ( 0.7* 125* 125* [.A17:.A30] / (125+ [.A17:.A30]) ) );1)" office:value-type="float" office:value="7372">
            <text:p>7372</text:p>
          </table:table-cell>
          <table:table-cell table:formula="oooc:=FLOOR(FLOOR((35+99*5+(99-1)*(2+99)/2*0.75);1)*(1+[.A17:.A30]/100)*1.1*1.25;1)" office:value-type="float" office:value="12245">
            <text:p>12245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table:formula="oooc:=FLOOR(10* ( 0.5* (1- 0.4) * (1- 0.41) * 0.6* ( 0.7* 125* 125* [.A18:.A31] / (125+ [.A18:.A31]) ) );1)" office:value-type="float" office:value="5514">
            <text:p>5514</text:p>
          </table:table-cell>
          <table:table-cell table:formula="oooc:=FLOOR(10* ( 0.5* (1- 0.4) * (1- 0.2) * 0.6* ( 0.7* 125* 125* [.A18:.A31] / (125+ [.A18:.A31]) ) );1)" office:value-type="float" office:value="7477">
            <text:p>7477</text:p>
          </table:table-cell>
          <table:table-cell table:formula="oooc:=FLOOR(FLOOR((35+99*5+(99-1)*(2+99)/2*0.75);1)*(1+[.A18:.A31]/100)*1.1*1.25;1)" office:value-type="float" office:value="12420">
            <text:p>1242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0">2007.07.20</text:date>, <text:time>15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7-19T19:02:12</meta:creation-date>
    <dc:date>2007-07-20T15:38:45</dc:date>
    <dc:language>en-US</dc:language>
    <meta:editing-cycles>6</meta:editing-cycles>
    <meta:editing-duration>PT5H37M51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